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(ver)graven van watergangen t.p.v. Tollenhof 1 te Ke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(ver)graven van watergangen t.p.v. Tollenhof 1 te Kesteren. Zaaknummer 201622380. </text:p>
            <text:p text:style-name="common-al">Start bezwaartermijn: 15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(ver)graven van watergangen t.p.v. Tollenhof 1 te Keste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72</meta:user-defined>
    <meta:user-defined meta:name="OVERHEIDop.WsbID/DC.identifier">wsb-2017-24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1BJ</meta:user-defined>
    <meta:user-defined meta:name="OVERHEIDop.woonplaats">Kesteren</meta:user-defined>
    <meta:user-defined meta:name="OVERHEIDop.straatnaam">Tollen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410 438389</meta:user-defined>
    <meta:user-defined meta:name="OVERHEIDop.versieInformatie"/>
  </office:meta>
</office:document-meta>
</file>