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eren bypass Overdiepsepolder ter hoogte van Graafseweg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aart 2017 met registratienummer WBD17-00766, voor het uitvoeren van waterhuishoudkundige werkzaamheden ten behoeve van het realiseren van een bypass Overdiepsepolder (Ruimte voor de Rivier) ter hoogte van de Graafseweg te Waspi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7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eren bypass Overdiepsepolder ter hoogte van Graafseweg Wasp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71</meta:user-defined>
    <meta:user-defined meta:name="OVERHEIDop.WsbID/DC.identifier">wsb-2017-24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5</meta:user-defined>
    <meta:user-defined meta:name="OVERHEIDop.woonplaats">Waspik</meta:user-defined>
    <meta:user-defined meta:name="OVERHEIDop.straatnaam">Graaf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4133 414569</meta:user-defined>
    <meta:user-defined meta:name="OVERHEIDop.versieInformatie"/>
  </office:meta>
</office:document-meta>
</file>