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keerwand a-water Maalbergenstraat 13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maart 2017 met registratienummer WBD17-00789, voor het legaliseren van het aanbrengen van een keerwand in het talud van een a-water en het daarachter aanvullen met grond tot tuinhoogte ter hoogte van  Maalbergenstraat 13 te Tilburg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3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470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7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7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keerwand a-water Maalbergenstraat 13 Til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2470</meta:user-defined>
    <meta:user-defined meta:name="OVERHEIDop.WsbID/DC.identifier">wsb-2017-247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045JG 13</meta:user-defined>
    <meta:user-defined meta:name="OVERHEIDop.woonplaats">Tilburg</meta:user-defined>
    <meta:user-defined meta:name="OVERHEIDop.straatnaam">Maalbergen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7911 400014</meta:user-defined>
    <meta:user-defined meta:name="OVERHEIDop.versieInformatie"/>
  </office:meta>
</office:document-meta>
</file>