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erkeerskundige aanpassingen op de Veerweg te Zwij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uitvoeren verkeerskundige aanpassingen op de Veerweg te Zwijndrecht, dossiernummer D0035216.</text:p>
            <text:p text:style-name="common-al">Start bezwaartermijn (6 weken): 3 januari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4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erkeerskundige aanpassingen op de Veerweg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1</meta:user-defined>
    <meta:user-defined meta:name="OVERHEIDop.publicationIssue">247</meta:user-defined>
    <meta:user-defined meta:name="OVERHEIDop.WsbID/DC.identifier">wsb-2017-2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6LM</meta:user-defined>
    <meta:user-defined meta:name="OVERHEIDop.woonplaats">Zwijndrecht</meta:user-defined>
    <meta:user-defined meta:name="OVERHEIDop.straatnaam">V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426 424864</meta:user-defined>
    <meta:user-defined meta:name="OVERHEIDop.versieInformatie"/>
  </office:meta>
</office:document-meta>
</file>