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b-water Liesbos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aart 2017 met registratienummer WBD17-00803, voor het dempen van een b-water over een lengte van 80 m achter de woningen Liesboslaan 49-51 te Breda ten behoeve van het planten van bom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6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6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6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b-water Liesboslaan,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69</meta:user-defined>
    <meta:user-defined meta:name="OVERHEIDop.WsbID/DC.identifier">wsb-2017-24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3HV 16</meta:user-defined>
    <meta:user-defined meta:name="OVERHEIDop.woonplaats">Breda</meta:user-defined>
    <meta:user-defined meta:name="OVERHEIDop.straatnaam">Liesbospar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452 398940</meta:user-defined>
    <meta:user-defined meta:name="OVERHEIDop.versieInformatie"/>
  </office:meta>
</office:document-meta>
</file>