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overkluizing Achter de Vaart 3A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17 met registratienummer WBD17-00814, voor het met 10 meter verlengen van een bestaande overkluizing (naar een lengte van 50 meter) in een b-water en in de zonering van de regionale waterkering B6 ter hoogte van Achter de Vaart 3A te Etten-Le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6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6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overkluizing Achter de Vaart 3A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68</meta:user-defined>
    <meta:user-defined meta:name="OVERHEIDop.WsbID/DC.identifier">wsb-2017-24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4LT</meta:user-defined>
    <meta:user-defined meta:name="OVERHEIDop.woonplaats">Etten-Leur</meta:user-defined>
    <meta:user-defined meta:name="OVERHEIDop.straatnaam">Achter de Vaar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102 399044</meta:user-defined>
    <meta:user-defined meta:name="OVERHEIDop.versieInformatie"/>
  </office:meta>
</office:document-meta>
</file>