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en hebben van een dam met duiker, Oudelandseweg 8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01.V01, 21 maart 2017) het maken en hebben van een dam met duiker in een hoofdwatergang ter plaatse van de Oudelandseweg 8 in Oud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46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6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6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en hebben van een dam met duiker, Oudelandseweg 8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67</meta:user-defined>
    <meta:user-defined meta:name="OVERHEIDop.WsbID/DC.identifier">wsb-2017-24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LD 8</meta:user-defined>
    <meta:user-defined meta:name="OVERHEIDop.woonplaats">Ouderkerk aan den IJssel</meta:user-defined>
    <meta:user-defined meta:name="OVERHEIDop.straatnaam">Oudeland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416 437411</meta:user-defined>
    <meta:user-defined meta:name="OVERHEIDop.versieInformatie"/>
  </office:meta>
</office:document-meta>
</file>