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het leggen van een hogedrukgasleiding in de waterstaatswerkzone van een regionale waterkering en in de beschermingszone van tertiair oppervlaktewater op locatie Meije 113 in Bodegraven. (code HDSR 88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hogedrukgasleiding in de waterstaatswerkzone van een regionale waterkering en in de beschermingszone van tertiair oppervlaktewater op locatie Meije 113 te Bodegraven, in de gemeente Bodegraven-Reeuwijk. Dit besluit is verzonden op 21 maart 2017.</text:p>
            <text:p text:style-name="common-al">
            <text:span text:style-name="nadrukvet">Ter inzage</text:span>
          </text:p>
            <text:p text:style-name="common-al">U kunt de vergunning en de bijbehorende stukken inzien van 24 maart 2017 tot en met 5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Houten, 23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6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6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6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het leggen van een hogedrukgasleiding in de waterstaatswerkzone van een regionale waterkering en in de beschermingszone van tertiair oppervlaktewater op locatie Meije 113 in Bodegraven. (code HDSR 88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3</meta:user-defined>
    <meta:user-defined meta:name="OVERHEIDop.publicationIssue">2461</meta:user-defined>
    <meta:user-defined meta:name="OVERHEIDop.WsbID/DC.identifier">wsb-2017-2461</meta:user-defined>
    <meta:user-defined meta:name="OVERHEID.TaxonomieBeleidsagenda/OVERHEID.category">Ruimte en infrastructuur | Organisatie en beleid</meta:user-defined>
    <meta:user-defined meta:name="OVERHEIDop.referentienummer">1235919</meta:user-defined>
    <meta:user-defined meta:name="DCTERMS.abstract">Het waterschap heeft een watervergunning voor het leggen van een hogedrukgasleiding in de waterstaatswerkzone van een regionale waterkering en in de beschermingszone van tertiair oppervlaktewater op locatie Meije 113 te Bodegraven, in de gemeente Bodegraven-Reeuwij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PM 113</meta:user-defined>
    <meta:user-defined meta:name="OVERHEIDop.woonplaats">Bodegraven</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3681 459305</meta:user-defined>
    <meta:user-defined meta:name="OVERHEIDop.versieInformatie"/>
  </office:meta>
</office:document-meta>
</file>