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fase 5 van Strandresort Ouddorp Duin ter hoogte van de Westerweg te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realisatie van fase 5 van Strandresort Ouddorp Duin ter hoogte van de Westerweg te Ouddorp, dossiernummer D0035266.</text:p>
            <text:p text:style-name="common-al">Start bezwaartermijn (6 weken): 3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van fase 5 van Strandresort Ouddorp Duin ter hoogte van de Westerweg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6</meta:user-defined>
    <meta:user-defined meta:name="OVERHEIDop.WsbID/DC.identifier">wsb-2017-2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3017 426602</meta:user-defined>
    <meta:user-defined meta:name="OVERHEIDop.versieInformatie"/>
  </office:meta>
</office:document-meta>
</file>