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nemen van een vaste ligplaats, Bergse Linker Rottekade 26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43.V02, 21 maart 2017) Het innemen van een vaste ligplaats met een vaartuig ter plaatse van de Bergse Linker Rottekade 266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5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5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innemen van een vaste ligplaats, Bergse Linker Rottekade 266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58</meta:user-defined>
    <meta:user-defined meta:name="OVERHEIDop.WsbID/DC.identifier">wsb-2017-24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H 266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187 440895</meta:user-defined>
    <meta:user-defined meta:name="OVERHEIDop.versieInformatie"/>
  </office:meta>
</office:document-meta>
</file>