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een grondkerende constructie en de realisatie van een trottoir (looppad) aan de Zomertaling te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brengen van een grondkerende constructie en de realisatie van een trottoir (looppad) aan de Zomertaling te Hendrik-Ido-Ambacht, dossiernummer D0035567.</text:p>
            <text:p text:style-name="common-al">Start bezwaartermijn (6 weken): 3 januari 2017.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januar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245</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5</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5</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brengen van een grondkerende constructie en de realisatie van een trottoir (looppad) aan de Zomertaling te Hendrik-Ido-Amba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1</meta:user-defined>
    <meta:user-defined meta:name="OVERHEIDop.publicationIssue">245</meta:user-defined>
    <meta:user-defined meta:name="OVERHEIDop.WsbID/DC.identifier">wsb-2017-24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41</meta:user-defined>
    <meta:user-defined meta:name="OVERHEIDop.woonplaats">Hendrik-Ido-Ambacht</meta:user-defined>
    <meta:user-defined meta:name="OVERHEIDop.straatnaam">Zomertalin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726 427530</meta:user-defined>
    <meta:user-defined meta:name="OVERHEIDop.versieInformatie"/>
  </office:meta>
</office:document-meta>
</file>