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hemelwaterafvoeren waterloop 34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F. Haarhuis Vastgoed BV te Agelo voor het aanbrengen en hebben van zes hemelwaterafvoeren in het talud op de rechteroever van waterloop 340005 en twee hemelwaterafvoeren op watervlakte WV/DKL21/01 , ter plaatse van het perceel kadastraal bekend als gemeente Ootmarsum, sectie C, nummer 30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6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hemelwaterafvoeren waterloop 340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49</meta:user-defined>
    <meta:user-defined meta:name="OVERHEIDop.WsbID/DC.identifier">wsb-2017-24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BS 1</meta:user-defined>
    <meta:user-defined meta:name="OVERHEIDop.woonplaats">Ootmarsum</meta:user-defined>
    <meta:user-defined meta:name="OVERHEIDop.straatnaam">Galgenvel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0249</meta:user-defined>
    <meta:user-defined meta:name="OVERHEID.EPSG28992/DC.spatial">259017 492690</meta:user-defined>
    <meta:user-defined meta:name="OVERHEIDop.versieInformatie"/>
  </office:meta>
</office:document-meta>
</file>