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cht, drainage uitmondingen waterloop OWAMG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rkhorst VOF te Brucht voor het aanbrengen en hebben van drainage-uitmondingen in het talud op de rechter oever van waterloop OWAMG370 ter plaatse van het perceel kadastraal bekend als gemeente Ambt-Hardenberg, sectie O, nummer 2060 te Brucht.</text:p>
            <text:p text:style-name="common-al">De drainage wordt aangebracht op de percelen Ambt-Hardenberg, sectie O, nummers 3614, 3809 en 3811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063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0 maart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4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4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cht, drainage uitmondingen waterloop OWAMG37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47</meta:user-defined>
    <meta:user-defined meta:name="OVERHEIDop.WsbID/DC.identifier">wsb-2017-24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98</meta:user-defined>
    <meta:user-defined meta:name="OVERHEIDop.woonplaats">Collendoorn</meta:user-defined>
    <meta:user-defined meta:name="OVERHEIDop.straatnaam">Collendoornerbroek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0247</meta:user-defined>
    <meta:user-defined meta:name="OVERHEID.EPSG28992/DC.spatial">237782 512819</meta:user-defined>
    <meta:user-defined meta:name="OVERHEIDop.versieInformatie"/>
  </office:meta>
</office:document-meta>
</file>