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sanitaire unit op camping De Koeksebelt in winterbed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amping De Koeksebelt te Ommen voor het bouwen en hebben van een sanitaire unit op het terrein van camping De Koeksebelt, in het winterbed van de Vecht te Ommen, ter plaatse van de percelen kadastraal bekend als gemeente Ambt-Ommen, sectie H. nummers 6106 en 6107.</text:p>
            <text:p text:style-name="common-al">De plaatsing van de sanitaire unit is in het kader van het herstructureren van het kampeerterrein, als gevolg van het project Vechtoevers Zuid.</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60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4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4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4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sanitaire unit op camping De Koeksebelt in winterbed V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3</meta:user-defined>
    <meta:user-defined meta:name="OVERHEIDop.publicationIssue">2446</meta:user-defined>
    <meta:user-defined meta:name="OVERHEIDop.WsbID/DC.identifier">wsb-2017-24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PW 2</meta:user-defined>
    <meta:user-defined meta:name="OVERHEIDop.woonplaats">Ommen</meta:user-defined>
    <meta:user-defined meta:name="OVERHEIDop.straatnaam">Steenoever</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0236</meta:user-defined>
    <meta:user-defined meta:name="OVERHEID.EPSG28992/DC.spatial">224368 503705</meta:user-defined>
    <meta:user-defined meta:name="OVERHEIDop.versieInformatie"/>
  </office:meta>
</office:document-meta>
</file>