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watervergunning voor het aanleggen en hebben van onderwaterdrainage en pompputten en voor het onttrekken van grondwater en oppervlaktewater ten behoeve van de proef; “Sturen met grondwater” - Spengen 14 Kockengen (code HDSR8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aanleggen en hebben van onderwaterdrainage en pompputten en voor het onttrekken van grondwater en oppervlaktewater ten behoeve van de proef; “Sturen met grondwater” voor de locatie Spengen 14 in Kockengen.</text:p>
            <text:p text:style-name="common-al">De vergunning is verleend om:</text:p>
            <text:list text:style-name="id1-3-2-1-1-4">
              <text:list-item text:style-override="id1-3-2-1-1-4-1">
                <text:number>1.</text:number>
                <text:p text:style-name="al">het aanleggen van voorzieningen om onderwaterdrainage te realiseren en in stand te houden;</text:p>
              </text:list-item>
              <text:list-item text:style-override="id1-3-2-1-1-4-2">
                <text:number>2.</text:number>
                <text:p text:style-name="al">het lozen van grondwater uit de onderwaterdrainage via een pompput op oppervlaktewater, op basis van artikel 3.9 van de Keur;</text:p>
              </text:list-item>
              <text:list-item text:style-override="id1-3-2-1-1-4-3">
                <text:number>3.</text:number>
                <text:p text:style-name="al">het onttrekken van oppervlaktewater en lozen ervan op een pompput ten behoeve van subinfiltratie, op basis van artikel 3.9 van de Keur;</text:p>
              </text:list-item>
              <text:list-item text:style-override="id1-3-2-1-1-4-4">
                <text:number>4.</text:number>
                <text:p text:style-name="al">het onttrekken van grondwater, op basis van artikel 3.10 van de Keur;</text:p>
              </text:list-item>
            </text:list>
            <text:p text:style-name="common-al"/>
            <text:p text:style-name="common-al">Dit besluit is verzonden op 23 maart 2017.De vergunning is ten opzichte van het ontwerp niet gewijzigd. </text:p>
            <text:p text:style-name="common-al"/>
            <text:p text:style-name="common-al">
            <text:span text:style-name="nadrukvet">Stukken inzien</text:span> </text:p>
            <text:p text:style-name="common-al">U kunt de aanvraag, de vergunning en de daarbij behorende stukken inzien van 24 maart 2017 tot en met 5 april 2017 bij: </text:p>
            <text:p text:style-name="common-al">- Hoogheemraadschap De Stichtse Rijnlanden, Poldermolen 2 in Houten op afspraak. Openingstijden: elke werkdag van 9.00 - 17.00 uur;</text:p>
            <text:p text:style-name="common-al"> - Gemeente Stichtse Vecht, Endelhovenlaan 1 in Maarsen. Openingstijden: elke werkdag van 8.30 – 17.00 uur en op woensdag van 8.30 – 20.00. Telefoonnummer 140346.</text:p>
            <text:p text:style-name="common-al"/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5 april 2017. U kunt ook digitaal beroep instellen bij genoemde rechtbank via <text:a xlink:href="http://loket.rechtspraak.nl/bestuursrecht" xlink:type="simple">http://loket.rechtspraak.nl/bestuursrecht</text:a>. Daarvoor moet u wel beschikken over een elektronische handtekening (DigiD). Kijk op de site voor de precieze voorwaarden. Voor inlichtingen over de procedure en de kosten kunt u zich wenden tot de Rechtbank Midden-Nederland, afdeling Bestuursrecht, telefoonnummer (030) 223 30 00. </text:p>
            <text:p text:style-name="common-al"/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58. Of kijk op onze website: <text:a xlink:href="http://www.hdsr.nl/vergunningen/" xlink:type="simple">http://www.hdsr.nl/vergunningen/</text:a></text:p>
            <text:p text:style-name="common-al"/>
            <text:p text:style-name="common-al">Houten, 23 maart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4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4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en hebben van onderwaterdrainage en pompputten en voor het onttrekken van grondwater en oppervlaktewater ten behoeve van de proef; “Sturen met grondwater” - Spengen 14 Kockengen (code HDSR825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44</meta:user-defined>
    <meta:user-defined meta:name="OVERHEIDop.WsbID/DC.identifier">wsb-2017-2444</meta:user-defined>
    <meta:user-defined meta:name="OVERHEID.TaxonomieBeleidsagenda/OVERHEID.category">Ruimte en infrastructuur | Organisatie en beleid</meta:user-defined>
    <meta:user-defined meta:name="OVERHEIDop.referentienummer">HDSR8257</meta:user-defined>
    <meta:user-defined meta:name="DCTERMS.abstract">Het waterschap heeft een watervergunning verleend voor het aanleggen en hebben van onderwaterdrainage en pompputten en voor het onttrekken van grondwater en oppervlaktewater ten behoeve van de proef; “Sturen met grondwater” voor de locatie Spengen 14 in Kockeng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EX 14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3283 462986</meta:user-defined>
    <meta:user-defined meta:name="OVERHEIDop.versieInformatie"/>
  </office:meta>
</office:document-meta>
</file>