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plaatsen van een foodcontainer met terras en vlaggenmast, Veerhaven Terneuzen. </text:span>
          </text:p>
            <text:p text:style-name="al">Waterschap Scheldestromen heeft op 14 maart 2017 een tijdelijke watervergunning verleend aan Ivooh! retail concepts &amp; Events voor plaatsing van een foodcontainer en terras met vlaggenmast aan de Veerhaven (Scheldeboulevard) te Terneuz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43</meta:user-defined>
    <meta:user-defined meta:name="OVERHEIDop.WsbID/DC.identifier">wsb-2017-244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Tijdelijke watervergunning Veerhaven Terneuzen|exb-2017-10225</meta:user-defined>
    <meta:user-defined meta:name="OVERHEID.EPSG28992/DC.spatial">46743 372268</meta:user-defined>
    <meta:user-defined meta:name="OVERHEID.EPSG28992/DC.spatial">31837 391407</meta:user-defined>
    <meta:user-defined meta:name="OVERHEIDop.versieInformatie"/>
  </office:meta>
</office:document-meta>
</file>