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aanleggen en hebben van onderwaterdrainage en pompputten en voor het onttrekken van grondwater en oppervlaktewater ten behoeve van de proef; “Sturen met grondwater” - Spengen 7a Kockengen (code HDSR8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aanleggen en hebben van onderwaterdrainage en pompputten en voor het onttrekken van grondwater en oppervlaktewater ten behoeve van de proef; “Sturen met grondwater” voor de locatie Spengen 7a in Kockengen</text:p>
            <text:p text:style-name="common-al">De vergunning is verleend om:</text:p>
            <text:list text:style-name="id1-3-2-1-1-4">
              <text:list-item text:style-override="id1-3-2-1-1-4-1">
                <text:number>1.</text:number>
                <text:p text:style-name="al">het aanleggen van voorzieningen om onderwaterdrainage te realiseren en in stand te houden;</text:p>
              </text:list-item>
              <text:list-item text:style-override="id1-3-2-1-1-4-2">
                <text:number>2.</text:number>
                <text:p text:style-name="al">het lozen van grondwater uit de onderwaterdrainage via een pompput op oppervlaktewater, op basis van artikel 3.9 van de Keur;</text:p>
              </text:list-item>
              <text:list-item text:style-override="id1-3-2-1-1-4-3">
                <text:number>3.</text:number>
                <text:p text:style-name="al">het onttrekken van oppervlaktewater en lozen ervan op een pompput ten behoeve van subinfiltratie, op basis van artikel 3.9 van de Keur;</text:p>
              </text:list-item>
              <text:list-item text:style-override="id1-3-2-1-1-4-4">
                <text:number>4.</text:number>
                <text:p text:style-name="al">het onttrekken van grondwater, op basis van artikel 3.10 van de Keur;</text:p>
              </text:list-item>
            </text:list>
            <text:p text:style-name="common-al">Dit besluit is verzonden op 23 maart 2017.De vergunning is ten opzichte van het ontwerp niet gewijzigd. </text:p>
            <text:p text:style-name="common-al">
            <text:span text:style-name="nadrukvet">Stukken inzien</text:span>
          </text:p>
            <text:p text:style-name="common-al">U kunt de aanvraag, de vergunning en de bijbehorende stukken inzien van 24 maart 2017 tot en met 5 april 2017 bij:</text:p>
            <text:p text:style-name="common-al">- Hoogheemraadschap De Stichtse Rijnlanden, Poldermolen 2 in Houten op afspraak.Openingstijden: elke werkdag van 9.00 - 17.00 uur; </text:p>
            <text:p text:style-name="common-al">- Gemeente Stichtse Vecht, Endelhovenlaan 1 in Maarsen. Openingstijden: elke werkdag van 8.30 - 17.00 uur en op woensdag van 8.30 - 20.00. Telefoonnummer 140346.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5 april 2017.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 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/>
            <text:p text:style-name="common-al">Houten, 23 maart 2017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en pompputten en voor het onttrekken van grondwater en oppervlaktewater ten behoeve van de proef; “Sturen met grondwater” - Spengen 7a Kockengen (code HDSR83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42</meta:user-defined>
    <meta:user-defined meta:name="OVERHEIDop.WsbID/DC.identifier">wsb-2017-2442</meta:user-defined>
    <meta:user-defined meta:name="OVERHEID.TaxonomieBeleidsagenda/OVERHEID.category">Ruimte en infrastructuur | Organisatie en beleid</meta:user-defined>
    <meta:user-defined meta:name="OVERHEIDop.referentienummer">HDSR8377</meta:user-defined>
    <meta:user-defined meta:name="DCTERMS.abstract">Het waterschap heeft een watervergunning verleend voor het aanleggen en hebben van onderwaterdrainage en pompputten en voor het onttrekken van grondwater en oppervlaktewater ten behoeve van de proef; “Sturen met grondwater” voor de locatie Spengen 7a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V 7a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3416 462735</meta:user-defined>
    <meta:user-defined meta:name="OVERHEIDop.versieInformatie"/>
  </office:meta>
</office:document-meta>
</file>