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elecomkabel in de kern- en beschermingszone van een primaire waterkering, in het stormseizoen langs de A16 tussen hm39 3Re en hm44 3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elecomkabel in de kern- en beschermingszone van een primaire waterkering, in het stormseizoen langs de A16 tussen hm39 3Re en hm44 3Re, dossiernummer D0035571</text:p>
            <text:p text:style-name="common-al">a. het middels een gestuurde boring en open ontgraving aanleggen van een telecomkabel in een mantelbuis in de beschermingszone van een primaire waterkering, zoals weergegeven in de bij dit besluit behorende gewaarmerkte bijlagen;</text:p>
            <text:p text:style-name="common-al">b. het uitvoeren van deze werkzaamheden in het stormseizoen. </text:p>
            <text:p text:style-name="common-al">Start bezwaartermijn (6 weken): 3 januari 2017. De vergunning ligt ter inzage bij waterschap Hollandse Delta te Ridderkerk. U kunt hiervoor een afspraak maken met de afdeling Vergunningverlening, 0900 2005005 (lokaal tarief). Vermeld svp het dossiernummer D0035571.</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elecomkabel in de kern- en beschermingszone van een primaire waterkering, in het stormseizoen langs de A16 tussen hm39 3Re en hm44 3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4</meta:user-defined>
    <meta:user-defined meta:name="OVERHEIDop.WsbID/DC.identifier">wsb-2017-2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T 56</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951 419916</meta:user-defined>
    <meta:user-defined meta:name="OVERHEIDop.versieInformatie"/>
  </office:meta>
</office:document-meta>
</file>