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9 Kockengen (code HDSR8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9 in Kockengen</text:p>
            <text:p text:style-name="common-al">De vergunning is verleend om:</text:p>
            <text:list text:style-name="id1-3-2-1-1-4">
              <text:list-item text:style-override="id1-3-2-1-1-4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4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4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4-4">
                <text:number>4.</text:number>
                <text:p text:style-name="al">het onttrekken van grondwater, op basis van artikel 3.10 van de Keur;</text:p>
              </text:list-item>
            </text:list>
            <text:p text:style-name="common-al"/>
            <text:p text:style-name="common-al">Dit besluit is verzonden op 23 maart 2017. De vergunning is ten opzichte van het ontwerp niet gewijzigd. </text:p>
            <text:p text:style-name="common-al"/>
            <text:p text:style-name="common-al">
            <text:span text:style-name="nadrukvet">Stukken inzien </text:span>
          </text:p>
            <text:p text:style-name="common-al">U kunt de aanvraag, de vergunning en de daarbij behorende stukken inzien van 24 maart 2017 tot en met 5 april 2017 bij: </text:p>
            <text:p text:style-name="common-al">- Hoogheemraadschap De Stichtse Rijnlanden, Poldermolen 2 in Houten op afspraak. Openingstijden: elke werkdag van 9.00 - 17.00 uur;</text:p>
            <text:p text:style-name="common-al">- Gemeente Stichtse Vecht, Endelhovenlaan 1 in Maarsen. Openingstijden: elke werkdag van 8.30 – 17.00 uur en op woensdag van 8.30 - 20.00. Telefoonnummer 140346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/>
            <text:p text:style-name="last-al">Houten, 23 maart 2017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9 Kockengen (code HDSR83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36</meta:user-defined>
    <meta:user-defined meta:name="OVERHEIDop.WsbID/DC.identifier">wsb-2017-2436</meta:user-defined>
    <meta:user-defined meta:name="OVERHEID.TaxonomieBeleidsagenda/OVERHEID.category">Ruimte en infrastructuur | Organisatie en beleid</meta:user-defined>
    <meta:user-defined meta:name="OVERHEIDop.referentienummer">HDSR8375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9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V 9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349 462851</meta:user-defined>
    <meta:user-defined meta:name="OVERHEIDop.versieInformatie"/>
  </office:meta>
</office:document-meta>
</file>