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638 voor het uitvoeren van waterhuishoudkundige werkzaamheden in de beschermingszone van regionale waterkering B072 ter hoogte van Triangel 1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638 ingevolge de Keur waterschap Brabantse Delta 2015 bekend gemaakt op 20 maart 2017 voor het uitvoeren van waterhuishoudkundige werkzaamheden in de beschermingszone van regionale waterkering B072 ter hoogte van Triangel 10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638 voor het uitvoeren van waterhuishoudkundige werkzaamheden in de beschermingszone van regionale waterkering B072 ter hoogte van Triangel 10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31</meta:user-defined>
    <meta:user-defined meta:name="OVERHEIDop.WsbID/DC.identifier">wsb-2017-2431</meta:user-defined>
    <meta:user-defined meta:name="OVERHEID.TaxonomieBeleidsagenda/OVERHEID.category">Ruimte en infrastructuur | Organisatie en beleid</meta:user-defined>
    <meta:user-defined meta:name="OVERHEIDop.referentienummer">WBD17-002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G 10</meta:user-defined>
    <meta:user-defined meta:name="OVERHEIDop.woonplaats">Steenbergen</meta:user-defined>
    <meta:user-defined meta:name="OVERHEIDop.straatnaam">Tria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38|exb-2017-10133</meta:user-defined>
    <meta:user-defined meta:name="OVERHEID.EPSG28992/DC.spatial">83553 401670</meta:user-defined>
    <meta:user-defined meta:name="OVERHEIDop.versieInformatie"/>
  </office:meta>
</office:document-meta>
</file>