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Rodijksweg en de Deventerweg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vangen van een waterleiding nabij de Rodijksweg en de Deventerweg in Deventer. (<text:span text:style-name="nadrukcur">dossiernummer Z/17/009256; verzenddatum 20 maart 2017)</text:span></text:p>
                <text:p text:style-name="al"/>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3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3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3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Rodijksweg en de Deventerweg in Dev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2</meta:user-defined>
    <meta:user-defined meta:name="OVERHEIDop.publicationIssue">2430</meta:user-defined>
    <meta:user-defined meta:name="OVERHEIDop.WsbID/DC.identifier">wsb-2017-243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27RD</meta:user-defined>
    <meta:user-defined meta:name="OVERHEIDop.woonplaats">Deventer</meta:user-defined>
    <meta:user-defined meta:name="OVERHEIDop.straatnaam">Rodijk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3632 473420</meta:user-defined>
    <meta:user-defined meta:name="OVERHEIDop.versieInformatie"/>
  </office:meta>
</office:document-meta>
</file>