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de werkzaamheden in het stormseizoen van vergunning D003488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de werkzaamheden in het stormseizoen van vergunning D0034881(het aanleggen van een betonnen bak voor een sprinklerbassin aan de Stadionweg 31c/33 te Rotterdam), dossiernummer D0035645.</text:p>
            <text:p text:style-name="common-al">Start bezwaartermijn (6 weken): 3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4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de werkzaamheden in het stormseizoen van vergunning D003488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43</meta:user-defined>
    <meta:user-defined meta:name="OVERHEIDop.WsbID/DC.identifier">wsb-2017-2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7AR 37b</meta:user-defined>
    <meta:user-defined meta:name="OVERHEIDop.woonplaats">Rotterdam</meta:user-defined>
    <meta:user-defined meta:name="OVERHEIDop.straatnaam">Stadio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110 434483</meta:user-defined>
    <meta:user-defined meta:name="OVERHEIDop.versieInformatie"/>
  </office:meta>
</office:document-meta>
</file>