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uit 17UTP00632 voor het aanleggen van middenspanningskabels gelegen in regionale kering B98 ter hoogte van Zeedijk 47 te Etten-Leur.</text:p>
      <text:section text:name="zakelijke-mededeling_id1-3-2" text:style-name="zakelijke-mededeling">
        <text:section text:name="zakelijke-mededeling-tekst_id1-3-2-1" text:style-name="zakelijke-mededeling-tekst">
          <text:section text:name="tekst_id1-3-2-1-1" text:style-name="tekst">
            <text:p text:style-name="common-al">Besluitnummer 17UTP00632 ingevolge de Keur waterschap Brabantse Delta 2015 bekend gemaakt op 17 maart 2017 voor het aanleggen van middenspanningskabels gelegen in regionale kering B98 ter hoogte van Zeedijk 47 te Etten-Leur.</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2 maart 2017</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428</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428</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428</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17UTP00632 voor het aanleggen van middenspanningskabels gelegen in regionale kering B98 ter hoogte van Zeedijk 47 te Etten-Leur.</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3-22</meta:user-defined>
    <meta:user-defined meta:name="OVERHEIDop.publicationIssue">2428</meta:user-defined>
    <meta:user-defined meta:name="OVERHEIDop.WsbID/DC.identifier">wsb-2017-2428</meta:user-defined>
    <meta:user-defined meta:name="OVERHEID.TaxonomieBeleidsagenda/OVERHEID.category">Ruimte en infrastructuur | Organisatie en beleid</meta:user-defined>
    <meta:user-defined meta:name="OVERHEIDop.referentienummer">WBD17-00360</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71NM 47</meta:user-defined>
    <meta:user-defined meta:name="OVERHEIDop.woonplaats">Etten-Leur</meta:user-defined>
    <meta:user-defined meta:name="OVERHEIDop.straatnaam">Zeedijk</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7UTP00632|exb-2017-10123</meta:user-defined>
    <meta:user-defined meta:name="OVERHEID.EPSG28992/DC.spatial">103439 404637</meta:user-defined>
    <meta:user-defined meta:name="OVERHEIDop.versieInformatie"/>
  </office:meta>
</office:document-meta>
</file>