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atervergunning voor het lozen van condenswater van luchtcompressoren  Vierhuizenweg 1 te Sp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Ter inzage</text:span>
          </text:p>
            <text:p text:style-name="common-al">Het besluit en de bijbehorende stukken liggen van 22 maart tot en met 2 mei 2017 ter inzage bij het waterschap Noorderzijlvest, Stedumermaar 1 in Groningen.</text:p>
            <text:p text:style-name="common-al">
            <text:span text:style-name="nadrukondlijn">Beroep</text:span>
          </text:p>
            <text:p text:style-name="common-al">Tot en met 2 mei 2017 kan tegen het besluit beroep worden ingesteld door:</text:p>
            <text:p text:style-name="last-al"/>
            <text:list text:style-name="id1-3-2-1-1-6">
              <text:list-item text:style-override="id1-3-2-1-1-6-1">
                <text:number>1.</text:number>
                <text:p text:style-name="al">degenen die zienswijzen hebben ingediend tegen het ontwerp van het besluit;</text:p>
              </text:list-item>
              <text:list-item text:style-override="id1-3-2-1-1-6-2">
                <text:number>2.</text:number>
                <text:p text:style-name="al">belanghebbenden die aantonen daartoe redelijkerwijs niet in staat te zijn geweest;</text:p>
              </text:list-item>
              <text:list-item text:style-override="id1-3-2-1-1-6-3">
                <text:number>3.</text:number>
                <text:p text:style-name="al">de adviseurs die gebruik hebben gemaakt van de gelegenheid advies uit te brengen over het</text:p>
                <text:p text:style-name="al">ontwerp van het besluit; </text:p>
                <text:p text:style-name="al"> 4.     degenen die zienswijzen hebben tegen wijzigingen die bij het nemen van het besluit ten</text:p>
                <text:p text:style-name="al">         opzichte van het ontwerp daarvan zijn aangebracht.</text:p>
                <text:p text:style-name="al"> </text:p>
                <text:p text:style-name="al">Het gemotiveerde beroepschrift kunt u richten aan de Rechtbank Groningen, Sector</text:p>
                <text:p text:style-name="al">bestuursrecht, Postbus 150, 9700 AD te Groningen. Als u beroep instelt, kunt u ook de</text:p>
                <text:p text:style-name="al">voorzitter van voornoemde afdeling vragen met betrekking tot het besluit een voorlopige</text:p>
                <text:p text:style-name="al">voorziening te treffen.</text:p>
                <text:p text:style-name="al">U kunt desgewenst ook digitaal beroep instellen bij bovengenoemde rechtbank via</text:p>
                <text:p text:style-name="al">http://loketrechtspraak.nl/bestuursrecht. Daarvoor moet u wel beschikken over een elektronische</text:p>
                <text:p text:style-name="al">handtekening (DigiD). Kijk op de genoemde website voor de precieze voorwaarden.</text:p>
                <text:p text:style-name="al"> </text:p>
                <text:p text:style-name="al">Het besluit treedt in werking op 22 maart 2017 of op het moment dat de voorzitter van de</text:p>
                <text:p text:style-name="al">Sector bestuursrecht van de Rechtbank Groningen, een beslissing op een verzoek tot het treffen</text:p>
                <text:p text:style-name="al">van een voorlopige voorziening heeft genomen, of zoveel later als uit de beslissing van de</text:p>
                <text:p text:style-name="al">voorzitter volg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42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ozen van condenswater van luchtcompressoren  Vierhuizenweg 1 te Spij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2427</meta:user-defined>
    <meta:user-defined meta:name="OVERHEIDop.WsbID/DC.identifier">wsb-2017-242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79XA 1</meta:user-defined>
    <meta:user-defined meta:name="OVERHEIDop.woonplaats">Eemshaven</meta:user-defined>
    <meta:user-defined meta:name="OVERHEIDop.straatnaam">Vierhuizer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3298_vergunning|exb-2017-10121</meta:user-defined>
    <meta:user-defined meta:name="OVERHEID.EPSG28992/DC.spatial">253688 603768</meta:user-defined>
    <meta:user-defined meta:name="OVERHEIDop.versieInformatie"/>
  </office:meta>
</office:document-meta>
</file>