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627 voor het wijzigen van vergunning 14UT004606 voor de aanpassing van twee duikers tussen twee a-wateren en kruisend met waterkering K046 ter hoogte van Waterdonken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0627 ingevolge de Keur waterschap Brabantse Delta 2015 bekend gemaakt op 17 maart 2017 voor het wijzigen van vergunning 14UT004606 voor de aanpassing van twee duikers tussen twee a-wateren en kruisend met waterkering K046 ter hoogte van Waterdonken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2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2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2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627 voor het wijzigen van vergunning 14UT004606 voor de aanpassing van twee duikers tussen twee a-wateren en kruisend met waterkering K046 ter hoogte van Waterdonken in de gemeen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2</meta:user-defined>
    <meta:user-defined meta:name="OVERHEIDop.publicationIssue">2426</meta:user-defined>
    <meta:user-defined meta:name="OVERHEIDop.WsbID/DC.identifier">wsb-2017-2426</meta:user-defined>
    <meta:user-defined meta:name="OVERHEID.TaxonomieBeleidsagenda/OVERHEID.category">Ruimte en infrastructuur | Organisatie en beleid</meta:user-defined>
    <meta:user-defined meta:name="OVERHEIDop.referentienummer">WBD17-0038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7AG 1</meta:user-defined>
    <meta:user-defined meta:name="OVERHEIDop.woonplaats">Teteringen</meta:user-defined>
    <meta:user-defined meta:name="OVERHEIDop.straatnaam">Zwarte 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27|exb-2017-10120</meta:user-defined>
    <meta:user-defined meta:name="OVERHEID.EPSG28992/DC.spatial">114923 402631</meta:user-defined>
    <meta:user-defined meta:name="OVERHEIDop.versieInformatie"/>
  </office:meta>
</office:document-meta>
</file>