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636 voor het dempen van b-wateren ter hoogte van Heigatstraat-Hoge Brember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P00636 ingevolge de Keur waterschap Brabantse Delta 2015 bekend gemaakt op 17 maart 2017 voor het dempen van b-wateren ter hoogte van Heigatstraat-Hoge Bremberg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2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2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2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636 voor het dempen van b-wateren ter hoogte van Heigatstraat-Hoge Bremberg 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25</meta:user-defined>
    <meta:user-defined meta:name="OVERHEIDop.WsbID/DC.identifier">wsb-2017-2425</meta:user-defined>
    <meta:user-defined meta:name="OVERHEID.TaxonomieBeleidsagenda/OVERHEID.category">Ruimte en infrastructuur | Organisatie en beleid</meta:user-defined>
    <meta:user-defined meta:name="OVERHEIDop.referentienummer">WBD17-0029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K 15</meta:user-defined>
    <meta:user-defined meta:name="OVERHEIDop.woonplaats">Etten-Leur</meta:user-defined>
    <meta:user-defined meta:name="OVERHEIDop.straatnaam">Heigat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36|exb-2017-10115</meta:user-defined>
    <meta:user-defined meta:name="OVERHEID.EPSG28992/DC.spatial">106046 396790</meta:user-defined>
    <meta:user-defined meta:name="OVERHEIDop.versieInformatie"/>
  </office:meta>
</office:document-meta>
</file>