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urgemeester van Dijklaan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24.V02) Het onttrekken van grondwater voor het vervangen van ondergrondse brandstoftanks bij het tankstation Schollevaar, Burgemeester van Dijklaan 1 in Capelle aan den IJssel. In de periode tussen 27 maart 2017 t/m 14 april 2017  wordt maximaal 60 m3 per uur onttrokken. Het onttrokken grondwater wordt ter plaatse op het oppervlaktewater geloosd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42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urgemeester van Dijklaan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2424</meta:user-defined>
    <meta:user-defined meta:name="OVERHEIDop.WsbID/DC.identifier">wsb-2017-24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LK 1</meta:user-defined>
    <meta:user-defined meta:name="OVERHEIDop.woonplaats">Capelle aan den IJssel</meta:user-defined>
    <meta:user-defined meta:name="OVERHEIDop.straatnaam">Burgemeester van Dijk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722 440724</meta:user-defined>
    <meta:user-defined meta:name="OVERHEIDop.versieInformatie"/>
  </office:meta>
</office:document-meta>
</file>