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 op 11 en 13 april en 17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11 april </text:span><text:span text:style-name="nadrukvet">2017</text:span> om <text:span text:style-name="nadrukvet">19.30 uur</text:span> komt de commissie Bestuurlijke aangelegenheden, Middelen en Zuiveringsbeheer bijeen in een openbare vergadering. </text:p>
            <text:p text:style-name="common-al">Op <text:span text:style-name="nadrukvet">donderdag 13 april 2017</text:span> om <text:span text:style-name="nadrukvet">19.30 uur</text:span> komt de commissie Systeem, Kwaliteit en Keten  </text:p>
            <text:p text:style-name="common-al">bijeen in een openbare vergadering.</text:p>
            <text:p text:style-name="common-al">Op <text:span text:style-name="nadrukvet">woensdag 17 mei 2017</text:span> om <text:span text:style-name="nadrukvet">19.30 uur</text:span> komt het Algemeen bestuur bijeen in een openbare vergadering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artikel/" xlink:type="simple">http://www.hdsr.nl/bestuur-organisatie/artikel/</text:a>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common-al">P.J.M. Poelmann, dijkgraaf. </text:p>
            <text:p text:style-name="common-al">Houten, 2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 op 11 en 13 april en 17 mei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421</meta:user-defined>
    <meta:user-defined meta:name="OVERHEIDop.WsbID/DC.identifier">wsb-2017-2421</meta:user-defined>
    <meta:user-defined meta:name="OVERHEID.TaxonomieBeleidsagenda/OVERHEID.category">Bestuur | Organisatie en beleid</meta:user-defined>
    <meta:user-defined meta:name="OVERHEID.Gemeente/DC.spatial">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