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Hardenberg, burg waterloop OWADZ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Steggink Akkerbouw BV te Kloosterhaar voor het aanbrengen en hebben van een brug ter lengte van circa 9,50 meter en met een breedte van 4,50 meter over waterloop OWADZ000 (De Dooze), op het perceel kadastraal bekend als gemeente Ambt-Hardenberg, sectie T, nummer 502 te Kloosterhaar.</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52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4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2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2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2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Hardenberg, burg waterloop OWADZ00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2</meta:user-defined>
    <meta:user-defined meta:name="OVERHEIDop.publicationIssue">2420</meta:user-defined>
    <meta:user-defined meta:name="OVERHEIDop.WsbID/DC.identifier">wsb-2017-24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91BR 81a</meta:user-defined>
    <meta:user-defined meta:name="OVERHEIDop.woonplaats">Bergentheim</meta:user-defined>
    <meta:user-defined meta:name="OVERHEIDop.straatnaam">Van Roijen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0043</meta:user-defined>
    <meta:user-defined meta:name="OVERHEID.EPSG28992/DC.spatial">241021 503570</meta:user-defined>
    <meta:user-defined meta:name="OVERHEIDop.versieInformatie"/>
  </office:meta>
</office:document-meta>
</file>