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asleiding voor een aansluiting aan de Hillelaan 46b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gasleiding voor een aansluiting aan de Hillelaan 46b te Rotterdam, dossiernummer D0035867.</text:p>
            <text:p text:style-name="common-al">Start bezwaartermijn (6 weken): 3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asleiding voor een aansluiting aan de Hillelaan 46b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42</meta:user-defined>
    <meta:user-defined meta:name="OVERHEIDop.WsbID/DC.identifier">wsb-2017-2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2JE 46b</meta:user-defined>
    <meta:user-defined meta:name="OVERHEIDop.woonplaats">Rotterdam</meta:user-defined>
    <meta:user-defined meta:name="OVERHEIDop.straatnaam">Hill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734 435235</meta:user-defined>
    <meta:user-defined meta:name="OVERHEIDop.versieInformatie"/>
  </office:meta>
</office:document-meta>
</file>