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verwijderen brug en aanbrengen dam met duiker waterloop 15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Borne te Borne voor het verwijderen van een brug en het aanbrengen en hebben van een dam met duiker ter lengte van 15 meter in de waterloop 1501 (Azelerbeek) kruisend met Het Hag te Zender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0997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nderen, verwijderen brug en aanbrengen dam met duiker waterloop 15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9</meta:user-defined>
    <meta:user-defined meta:name="OVERHEIDop.WsbID/DC.identifier">wsb-2017-24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5SL 1</meta:user-defined>
    <meta:user-defined meta:name="OVERHEIDop.woonplaats">Zenderen</meta:user-defined>
    <meta:user-defined meta:name="OVERHEIDop.straatnaam">Retraitehui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0034</meta:user-defined>
    <meta:user-defined meta:name="OVERHEID.EPSG28992/DC.spatial">245534 481594</meta:user-defined>
    <meta:user-defined meta:name="OVERHEIDop.versieInformatie"/>
  </office:meta>
</office:document-meta>
</file>