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verrichten werkzaamheden waterloop 15040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gemeente Hengelo te Hengelo voor het verrichten van werkzaamheden in de waterloop 15040201 en bijbehorende beschermingszone ter plaatse van duiker DK11953.</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0990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6 maart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1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1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1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verrichten werkzaamheden waterloop 1504020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2</meta:user-defined>
    <meta:user-defined meta:name="OVERHEIDop.publicationIssue">2418</meta:user-defined>
    <meta:user-defined meta:name="OVERHEIDop.WsbID/DC.identifier">wsb-2017-241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57BW 6 10</meta:user-defined>
    <meta:user-defined meta:name="OVERHEIDop.woonplaats">Hengelo</meta:user-defined>
    <meta:user-defined meta:name="OVERHEIDop.straatnaam">Mussen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10032</meta:user-defined>
    <meta:user-defined meta:name="OVERHEID.EPSG28992/DC.spatial">251965 476165</meta:user-defined>
    <meta:user-defined meta:name="OVERHEIDop.versieInformatie"/>
  </office:meta>
</office:document-meta>
</file>