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ozen van hemelwater op een tertiaire watergang aan de Koningin Wilhelminaweg 495 in Groenekan in de gemeente De Bilt (code HDSR 969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ozen van hemelwater op een tertiaire watergang aan de Koningin Wilhelminaweg 495 in Groenekan in de gemeente De Bilt. Dit besluit is verzonden op 20 maart 2017.</text:p>
            <text:p text:style-name="common-al">
            <text:span text:style-name="nadrukvet">Ter inzage</text:span>
          </text:p>
            <text:p text:style-name="common-al">U kunt de vergunning en de bijbehorende stukken inzien van 23 maart 2017 tot en met 4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common-al">Houten 22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1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1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ozen van hemelwater op een tertiaire watergang aan de Koningin Wilhelminaweg 495 in Groenekan in de gemeente De Bilt (code HDSR 969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2</meta:user-defined>
    <meta:user-defined meta:name="OVERHEIDop.publicationIssue">2417</meta:user-defined>
    <meta:user-defined meta:name="OVERHEIDop.WsbID/DC.identifier">wsb-2017-2417</meta:user-defined>
    <meta:user-defined meta:name="OVERHEID.TaxonomieBeleidsagenda/OVERHEID.category">Ruimte en infrastructuur | Organisatie en beleid</meta:user-defined>
    <meta:user-defined meta:name="OVERHEIDop.referentienummer">1232100</meta:user-defined>
    <meta:user-defined meta:name="DCTERMS.abstract">Het waterschap heeft een watervergunning voor het lozen van hemelwater op een tertiaire watergang aan de Koningin Wilhelminaweg 495 in Groenekan in de gemeente De Bilt. Dit besluit is verzonden op 20 maart 201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737BG 495</meta:user-defined>
    <meta:user-defined meta:name="OVERHEIDop.woonplaats">Groenekan</meta:user-defined>
    <meta:user-defined meta:name="OVERHEIDop.straatnaam">Koningin Wilhelmina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38240 459367</meta:user-defined>
    <meta:user-defined meta:name="OVERHEIDop.versieInformatie"/>
  </office:meta>
</office:document-meta>
</file>