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brug in de keurzones van een primaire watergang aan de Langbroekerdijk A 2 te Langbroek (code HDSR 9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plaatsen van een brug in de keurzones van een primaire watergang aan de Langbroekerdijk A 2 te Langbroek in de gemeente Wijk bij Duurstede. Dit besluit is verzonden op 20 maart 2017.</text:p>
            <text:p text:style-name="common-al">
            <text:span text:style-name="nadrukvet">Ter inzage</text:span>
          </text:p>
            <text:p text:style-name="common-al">U kunt de vergunning en de bijbehorende stukken inzien van 23 maart 2017 tot en met 4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>Houten 22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1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brug in de keurzones van een primaire watergang aan de Langbroekerdijk A 2 te Langbroek (code HDSR 96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2416</meta:user-defined>
    <meta:user-defined meta:name="OVERHEIDop.WsbID/DC.identifier">wsb-2017-2416</meta:user-defined>
    <meta:user-defined meta:name="OVERHEID.TaxonomieBeleidsagenda/OVERHEID.category">Ruimte en infrastructuur | Organisatie en beleid</meta:user-defined>
    <meta:user-defined meta:name="OVERHEIDop.referentienummer">1232266</meta:user-defined>
    <meta:user-defined meta:name="DCTERMS.abstract">Het waterschap heeft een watervergunning voor het plaatsen van een brug in de keurzones van een primaire watergang aan de Langbroekerdijk A 2 te Langbroek in de gemeente Wijk bij Duurstede. Dit besluit is verzonden op 20 maart 2017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BH 2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52917 445601</meta:user-defined>
    <meta:user-defined meta:name="OVERHEIDop.versieInformatie"/>
  </office:meta>
</office:document-meta>
</file>