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rveen, drainage perceel gemeente Dalen K 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 Tromp te Anerveen voor het verlagen van de grondwaterstand door middel van het aanbrengen en hebben van drainage, ter plaatse van het perceel kadastraal bekend als gemeente Dalen, sectie K, nummer 703.</text:p>
            <text:p text:style-name="common-al">De drainagestrengen worden aangesloten op een perceelsloot die geen onderdeel uitmaakt van het watersysteem van waterschap Vechtstrom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60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erveen, drainage perceel gemeente Dalen K 7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5</meta:user-defined>
    <meta:user-defined meta:name="OVERHEIDop.WsbID/DC.identifier">wsb-2017-24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1SG 1</meta:user-defined>
    <meta:user-defined meta:name="OVERHEIDop.woonplaats">Dalen</meta:user-defined>
    <meta:user-defined meta:name="OVERHEIDop.straatnaam">Bo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9971</meta:user-defined>
    <meta:user-defined meta:name="OVERHEID.EPSG28992/DC.spatial">248279 523527</meta:user-defined>
    <meta:user-defined meta:name="OVERHEIDop.versieInformatie"/>
  </office:meta>
</office:document-meta>
</file>