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ndoorn, aanbrengen en hebben gronddam met duiker waterloop OWAMG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H. van der Veen te Collendoorn voor het aanbrengen en hebben van een gronddam met duiker ter lengte van 12 meter in de waterloop OWAMG380, kadastraal bekend als gemeente Ambt-Hardenberg, sectie O, nummer 379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60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ndoorn, aanbrengen en hebben gronddam met duiker waterloop OWAMG3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4</meta:user-defined>
    <meta:user-defined meta:name="OVERHEIDop.WsbID/DC.identifier">wsb-2017-24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T 2d</meta:user-defined>
    <meta:user-defined meta:name="OVERHEIDop.woonplaats">Collendoorn</meta:user-defined>
    <meta:user-defined meta:name="OVERHEIDop.straatnaam">Slag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9968</meta:user-defined>
    <meta:user-defined meta:name="OVERHEID.EPSG28992/DC.spatial">236901 513703</meta:user-defined>
    <meta:user-defined meta:name="OVERHEIDop.versieInformatie"/>
  </office:meta>
</office:document-meta>
</file>