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GOBI-mat over een gastransportleiding door een houten overkluizing onder de vaste bodem van een tertiaire watergang op de locatie bij Kortrijk 13 in Breukelen (code HDSR 9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GOBI-mat over een gastransportleiding door een houten overkluizing onder de vaste bodem van een tertiaire watergang op de locatie bij Kortrijk 13 in Breukelen Dit besluit is verzonden op 20 maart 2017.</text:p>
            <text:p text:style-name="common-al">
            <text:span text:style-name="nadrukvet">Ter inzage</text:span>
          </text:p>
            <text:p text:style-name="common-al">U kunt de vergunning en de bijbehorende stukken inzien van 23 maart 2017 tot en met 4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GOBI-mat over een gastransportleiding door een houten overkluizing onder de vaste bodem van een tertiaire watergang op de locatie bij Kortrijk 13 in Breukelen (code HDSR 97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3</meta:user-defined>
    <meta:user-defined meta:name="OVERHEIDop.WsbID/DC.identifier">wsb-2017-2413</meta:user-defined>
    <meta:user-defined meta:name="OVERHEID.TaxonomieBeleidsagenda/OVERHEID.category">Ruimte en infrastructuur | Organisatie en beleid</meta:user-defined>
    <meta:user-defined meta:name="OVERHEIDop.referentienummer">1232603</meta:user-defined>
    <meta:user-defined meta:name="DCTERMS.abstract">Het waterschap heeft een watervergunning voor het vervangen van een GOBI-mat over een gastransportleiding door een houten overkluizing onder de vaste bodem van een tertiaire watergang op de locatie bij Kortrijk 13 in Breukelen Dit besluit is verzonden op 20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Z 13</meta:user-defined>
    <meta:user-defined meta:name="OVERHEIDop.woonplaats">Breukelen</meta:user-defined>
    <meta:user-defined meta:name="OVERHEIDop.straatnaam">Kortr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7681 463012</meta:user-defined>
    <meta:user-defined meta:name="OVERHEIDop.versieInformatie"/>
  </office:meta>
</office:document-meta>
</file>