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HDSR - watervergunning voor het vervangen van de beschoeiing langs een primaire watergang locatie: Groenekanseweg 152 in Groenekan (code HDSR 976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Het waterschap heeft een watervergunning voor het vervangen van de beschoeiing langs een primaire watergang locatie: Groenekanseweg 152 in Groenekan in de gemeente de Bilt Dit besluit is verzonden op 20 maart 2017. </text:p>
            <text:p text:style-name="common-al">Ter inzage </text:p>
            <text:p text:style-name="common-al">
            <text:span text:style-name="nadrukvet"/>
          </text:p>
            <text:p text:style-name="common-al">U kunt de vergunning en de bijbehorende stukken inzien van 23 maart 2017 tot en met 4 mei 2017 bij het waterschap, Poldermolen 2 in Houten op afspraak. Openingstijden: elke werkdag van 9.00 - 17.00 uur. </text:p>
            <text:p text:style-name="common-al">Bezwaar </text:p>
            <text:p text:style-name="common-al">
            <text:span text:style-name="nadrukvet"/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 </text:p>
            <text:p text:style-name="common-al">Informatie </text:p>
            <text:p text:style-name="common-al">
            <text:span text:style-name="nadrukvet"/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41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1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vervangen van de beschoeiing langs een primaire watergang locatie: Groenekanseweg 152 in Groenekan (code HDSR 97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12</meta:user-defined>
    <meta:user-defined meta:name="OVERHEIDop.WsbID/DC.identifier">wsb-2017-2412</meta:user-defined>
    <meta:user-defined meta:name="OVERHEID.TaxonomieBeleidsagenda/OVERHEID.category">Ruimte en infrastructuur | Organisatie en beleid</meta:user-defined>
    <meta:user-defined meta:name="OVERHEIDop.referentienummer">1234356</meta:user-defined>
    <meta:user-defined meta:name="DCTERMS.abstract">Het waterschap heeft een watervergunning voor het vervangen van de beschoeiing langs een primaire watergang locatie: Groenekanseweg 152 in Groenekan in de gemeente de Bilt Dit besluit is verzonden op 20 maart 2017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31AC 107</meta:user-defined>
    <meta:user-defined meta:name="OVERHEIDop.woonplaats">De Bilt</meta:user-defined>
    <meta:user-defined meta:name="OVERHEIDop.straatnaam">Groenekans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40956 458491</meta:user-defined>
    <meta:user-defined meta:name="OVERHEIDop.versieInformatie"/>
  </office:meta>
</office:document-meta>
</file>