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het projectplan Drienerbeek (Haverweg-Grundel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maakt bekend dat het in zijn vergadering van 21 maart 2017 het projectplan Drienerbeek (Haverweg-Grundellaan) heeft vastgesteld.</text:p>
            <text:p text:style-name="al"/>
            <text:p text:style-name="al">Het plangebied van de Drienerbeek is gelegen in de gemeente Hengelo, aan de noord-oostzijde van de stad Hengelo. Het plangebied wordt ruimtelijk begrensd door Haverweg en de Grundellaan.</text:p>
            <text:p text:style-name="al"/>
            <text:p text:style-name="al">Het doel is een duurzame veilige inrichting van de Drienerbeek tussen de Haverweg en Grundellaan dat is voorbereid op de toekomstige klimaatontwikkelingen. De Drienerbeek is goed te beheren en te onderhouden en vergroot de bewustwording en beleving van ‘water in de stad’.</text:p>
            <text:p text:style-name="al"/>
            <text:p text:style-name="al">
            <text:span text:style-name="nadrukvet">Ter inzage </text:span>
          </text:p>
            <text:p text:style-name="al">Het projectplan Drienerbeek (Haverweg-Grundellaan) en de bijhorende bijlagen treft u links aan bij ‘Externe bijlagen’. Het projectplan ligt van 22 maart 2017 tot 3 mei 2017 ter inzage tijdens kantooruren in het waterschapshuis (receptie, begane grond) Kooikersweg 1 te Almelo en het waterschapskantoor in Coevorden, Burgemeester Feithsingel 2.</text:p>
            <text:p text:style-name="al"/>
            <text:p text:style-name="al">
            <text:span text:style-name="nadrukvet">
              <text:span text:style-name="nadrukvet">Beroep</text:span>
            </text:span>
          </text:p>
            <text:p text:style-name="al">Belanghebbenden die een zienswijze hebben ingebracht tegen het ontwerp van het projectplan Drienerbeek (Haverweg-Grundellaan) of de belanghebbenden die niet kan worden verweten geen zienswijze te hebben ingebracht tegen het ontwerp van het projectplan Drienerbeek (Haverweg-Grundellaan) kunnen vanaf 22 maart 2017 tot 3 mei 2017 schriftelijk beroep instellen bij de rechtbank Overijssel, Bestuursrecht, Postbus 10067, 8000 GB Zwolle.</text:p>
            <text:p text:style-name="al"/>
            <text:p text:style-name="al">Het beroepschrift dient te worden ondertekend en bevat ten minste:</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roep is gericht;</text:p>
              </text:list-item>
              <text:list-item text:style-override="id1-3-2-2-1-15-4">
                <text:number>4.</text:number>
                <text:p text:style-name="al">de gronden van het beroep.</text:p>
                <text:p text:style-name="al"/>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Voor het instellen van beroep moet griffierecht worden betaald. Het instellen van beroep schorst de werking van het projectplan Drienerbeek (Haverweg-Grundellaan) niet.</text:p>
            <text:p text:style-name="al"/>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text:p>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style-name="al">Voor meer informatie over het projectplan Drienerbeek (Haverweg-Grundellaan) kunt u contact opnemen via het algemene telefoonnummer 088 2203333.</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t projectplan Drienerbeek (Haverweg-Grundel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1</meta:user-defined>
    <meta:user-defined meta:name="OVERHEIDop.WsbID/DC.identifier">wsb-2017-2411</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552CR 177</meta:user-defined>
    <meta:user-defined meta:name="OVERHEIDop.woonplaats">Hengelo</meta:user-defined>
    <meta:user-defined meta:name="OVERHEIDop.straatnaam">Enschedesestraat</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Projectplan Drienerbeek|exb-2017-9938</meta:user-defined>
    <meta:user-defined meta:name="OVERHEID.EPSG28992/DC.spatial">251893 475620</meta:user-defined>
    <meta:user-defined meta:name="OVERHEIDop.versieInformatie"/>
  </office:meta>
</office:document-meta>
</file>