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bodemonderzoek nabij het waterinnamestation langs de westoever van het Brielse Me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bodemonderzoek nabij het waterinnamestation langs de westoever van het Brielse Meer, dossiernummer D0036052.</text:p>
            <text:p text:style-name="common-al">Start bezwaartermijn (6 weken): 5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januari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4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bodemonderzoek nabij het waterinnamestation langs de westoever van het Brielse 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41</meta:user-defined>
    <meta:user-defined meta:name="OVERHEIDop.WsbID/DC.identifier">wsb-2017-2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1NA 1</meta:user-defined>
    <meta:user-defined meta:name="OVERHEIDop.woonplaats">Brielle</meta:user-defined>
    <meta:user-defined meta:name="OVERHEIDop.straatnaam">Brielse Ve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051 436196</meta:user-defined>
    <meta:user-defined meta:name="OVERHEIDop.versieInformatie"/>
  </office:meta>
</office:document-meta>
</file>