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arel Doorman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57.V01) Het onttrekken van grondwater om de stadsverwarming te vervangen op de locatie Karel Doormanstraat in Rotterdam. Er wordt tussen 27 maart 2017 en 14 april 2017 maximaal 3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arel Doorman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2409</meta:user-defined>
    <meta:user-defined meta:name="OVERHEIDop.WsbID/DC.identifier">wsb-2017-24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GP 316</meta:user-defined>
    <meta:user-defined meta:name="OVERHEIDop.woonplaats">Rotterdam</meta:user-defined>
    <meta:user-defined meta:name="OVERHEIDop.straatnaam">Karel Doorma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245 437260</meta:user-defined>
    <meta:user-defined meta:name="OVERHEIDop.versieInformatie"/>
  </office:meta>
</office:document-meta>
</file>