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usly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52.V01) Het onttrekken van grondwater voor het aanleggen van  stadsverwarming op de locatie  Huslystraat in Rotterdam. Er wordt 3 dagen lang maximaal 2 m3 per uur onttrokken in de periode van 21 tot 23 maart 2017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usly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2408</meta:user-defined>
    <meta:user-defined meta:name="OVERHEIDop.WsbID/DC.identifier">wsb-2017-24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6EJ 4</meta:user-defined>
    <meta:user-defined meta:name="OVERHEIDop.woonplaats">Rotterdam</meta:user-defined>
    <meta:user-defined meta:name="OVERHEIDop.straatnaam">Husly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709 439033</meta:user-defined>
    <meta:user-defined meta:name="OVERHEIDop.versieInformatie"/>
  </office:meta>
</office:document-meta>
</file>