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9 maart 2017 om 14.00 uur. De vergadering vindt plaats in het kantoor aan de Maasboulevard 123 in Rotterdam. </text:p>
            <text:p text:style-name="common-al"/>
            <text:p text:style-name="last-al">De agenda en de onderwerpen van de vergadering zijn in te zien op onze <text:a xlink:href="https://hhsk.waterschapsinformatie.nl/vergadering/351918/Verenigde%20Vergadering%2029-03-2017?" xlink:type="simple">website</text:a>. 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2407</meta:user-defined>
    <meta:user-defined meta:name="OVERHEIDop.WsbID/DC.identifier">wsb-2017-2407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