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25 voor het bouwen van een woning en het ophogen van het maaiveld in de beschermingszone A van compartimenteringskering S058 ter hoogte van de Horenhilsedijk 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625 ingevolge de Keur waterschap Brabantse Delta 2015 bekend gemaakt op 16 maart 2017 voor het bouwen van een woning en het ophogen van het maaiveld in de beschermingszone A van compartimenteringskering S058 ter hoogte van de Horenhilsedijk 5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25 voor het bouwen van een woning en het ophogen van het maaiveld in de beschermingszone A van compartimenteringskering S058 ter hoogte van de Horenhilsedijk 5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06</meta:user-defined>
    <meta:user-defined meta:name="OVERHEIDop.WsbID/DC.identifier">wsb-2017-2406</meta:user-defined>
    <meta:user-defined meta:name="OVERHEID.TaxonomieBeleidsagenda/OVERHEID.category">Ruimte en infrastructuur | Organisatie en beleid</meta:user-defined>
    <meta:user-defined meta:name="OVERHEIDop.referentienummer">WBD17-007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0089 411443</meta:user-defined>
    <meta:user-defined meta:name="OVERHEIDop.versieInformatie"/>
  </office:meta>
</office:document-meta>
</file>