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626 voor het weigeren van het verbod voor het aanbrengen van beplanting in de beschermingszone van een a-water ter hoogte van de Parallelweg te Dorst.</text:p>
      <text:section text:name="zakelijke-mededeling_id1-3-2" text:style-name="zakelijke-mededeling">
        <text:section text:name="zakelijke-mededeling-tekst_id1-3-2-1" text:style-name="zakelijke-mededeling-tekst">
          <text:section text:name="tekst_id1-3-2-1-1" text:style-name="tekst">
            <text:p text:style-name="common-al">Besluitnummer 17UTP00626 ingevolge de Keur waterschap Brabantse Delta 2015 bekend gemaakt op 16 maart 2017 voor het weigeren van het verbod voor het aanbrengen van beplanting in de beschermingszone van een a-water ter hoogte van de Parallelweg te Dors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0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0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0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626 voor het weigeren van het verbod voor het aanbrengen van beplanting in de beschermingszone van een a-water ter hoogte van de Parallelweg te D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2</meta:user-defined>
    <meta:user-defined meta:name="OVERHEIDop.publicationIssue">2405</meta:user-defined>
    <meta:user-defined meta:name="OVERHEIDop.WsbID/DC.identifier">wsb-2017-2405</meta:user-defined>
    <meta:user-defined meta:name="OVERHEID.TaxonomieBeleidsagenda/OVERHEID.category">Ruimte en infrastructuur | Organisatie en beleid</meta:user-defined>
    <meta:user-defined meta:name="OVERHEIDop.referentienummer">WBD16-0087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9PA</meta:user-defined>
    <meta:user-defined meta:name="OVERHEIDop.woonplaats">Dorst</meta:user-defined>
    <meta:user-defined meta:name="OVERHEIDop.straatnaam">Parallel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26|exb-2017-9914</meta:user-defined>
    <meta:user-defined meta:name="OVERHEID.EPSG28992/DC.spatial">117201 400976</meta:user-defined>
    <meta:user-defined meta:name="OVERHEIDop.versieInformatie"/>
  </office:meta>
</office:document-meta>
</file>