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aart 2017 is bekendgemaakt dat het dagelijks bestuur van Waterschap De Dommel 215 beschikkingen heeft opgesteld voor beregening van landbouwgronden. In deze bekendmaking wordt voor de inhoudelijke informatie verwezen naar een kaart. De verwijzing naar deze kaart ontbreekt en wordt middels deze rectificatie in een bijlage aangeboden.</text:p>
            <text:p text:style-name="common-al"/>
            <text:p text:style-name="common-al">Bekendmaking Vergunning Waterwet</text:p>
            <text:p text:style-name="common-al">In 2015 is nieuw beleid vastgesteld voor beregening van landbouwgronden. Hieronder vallen ook sportvelden, openbaar groen en bijvoorbeeld moestuinen. In verband met het nieuw beleid worden alle bestaande vergunningen binnen beschermde gebieden, voor het onttrekken van grondwater ten behoeve van beregening (beregeningsvergunningen) vernieuwd. </text:p>
            <text:p text:style-name="common-al"/>
            <text:p text:style-name="common-al">Het dagelijks bestuur van Waterschap De Dommel heeft  215 beschikkingen opgesteld. Aan de vergunning zijn voorschriften verbonden. </text:p>
            <text:p text:style-name="common-al"/>
            <text:p text:style-name="tussenkopcur">Inzage</text:p>
            <text:p text:style-name="common-al">De locaties van de putten kunt u inzien op een digitale kaart. Deze kaart is te benaderen via de link in de bijlage. Naast de locaties van de beregeningsputten is via deze kaart ook de beregeningsvergunning in te zien.</text:p>
            <text:p text:style-name="common-al"/>
            <text:p text:style-name="tussenkopcur">Bezwaar</text:p>
            <text:p text:style-name="common-al">Belanghebbenden kunnen binnen zes weken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team vergunningen, Mw L. Gommers of Dhr. M. Arts., 0411 – 618 5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0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1</meta:user-defined>
    <meta:user-defined meta:name="OVERHEIDop.publicationIssue">2401</meta:user-defined>
    <meta:user-defined meta:name="OVERHEIDop.WsbID/DC.identifier">wsb-2017-2401</meta:user-defined>
    <meta:user-defined meta:name="DCTERMS.abstract">In 2015 is nieuw beleid vastgesteld voor beregening van landbouwgronden. Hieronder vallen ook sportvelden, openbaar groen en bijvoorbeeld moestuinen. </meta:user-defined>
    <meta:user-defined meta:name="DCTERMS.alternative">Bekendmaking Vergunning Waterwet</meta:user-defined>
    <meta:user-defined meta:name="OVERHEID.TaxonomieBeleidsagenda/OVERHEID.category">Landbouw | Organisatie en beleid</meta:user-defined>
    <meta:user-defined meta:name="OVERHEIDop.referentienummer">bek/22-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kendmaking vergunning beregening|exb-2017-9900</meta:user-defined>
    <meta:user-defined meta:name="OVERHEID.EPSG28992/DC.spatial">166819.679 381543.896</meta:user-defined>
    <meta:user-defined meta:name="OVERHEIDop.versieInformatie"/>
  </office:meta>
</office:document-meta>
</file>