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van proefsleuven ten behoeve van aanleg warmteleiding nabij de Venkelweg te Hoogvlie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graven van proefsleuven ten behoeve van aanleg warmteleiding nabij de Venkelweg te Hoogvliet,  dossiernummer D0035639.</text:p>
            <text:p text:style-name="common-al">Start bezwaartermijn (6 weken): 5 januar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januar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40</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0</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0</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graven van proefsleuven ten behoeve van aanleg warmteleiding nabij de Venkelweg te Hoogvli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1</meta:user-defined>
    <meta:user-defined meta:name="OVERHEIDop.publicationIssue">240</meta:user-defined>
    <meta:user-defined meta:name="OVERHEIDop.WsbID/DC.identifier">wsb-2017-24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93KA 40</meta:user-defined>
    <meta:user-defined meta:name="OVERHEIDop.woonplaats">Hoogvliet Rotterdam</meta:user-defined>
    <meta:user-defined meta:name="OVERHEIDop.straatnaam">Venkel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3356 431603</meta:user-defined>
    <meta:user-defined meta:name="OVERHEIDop.versieInformatie"/>
  </office:meta>
</office:document-meta>
</file>