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6955 Verleende watervergunning verbreden dam met duiker Westerduinweg, Sint-Maartens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dam met duiker tegenover Westerduinweg 32 Sint-Maartenszee. Vergunning verzonden op 20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6955 Verleende watervergunning verbreden dam met duiker Westerduinweg, Sint-Maartens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24</meta:user-defined>
    <meta:user-defined meta:name="OVERHEIDop.WsbID/DC.identifier">wsb-2017-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3BA 32</meta:user-defined>
    <meta:user-defined meta:name="OVERHEIDop.woonplaats">Sint Maartensvlotbrug</meta:user-defined>
    <meta:user-defined meta:name="OVERHEIDop.straatnaam">Westerdui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004 534520</meta:user-defined>
    <meta:user-defined meta:name="OVERHEIDop.versieInformatie"/>
  </office:meta>
</office:document-meta>
</file>