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uiker met stuw en oevervoorzieningen tussen twee tertiaire watergangen op locatie ter plaatse van de Meerndijk nabij nr. 1 in De Meern (code HDSR 9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duiker met stuw en oevervoorzieningen tussen twee tertiaire watergangen op locatie ter plaatse van de Meerndijk nabij nr. 1 in De Meern in de gemeente Utrecht. Dit besluit is verzonden op 20 maart 2017.</text:p>
            <text:p text:style-name="common-al">
            <text:span text:style-name="nadrukvet">Ter inzage</text:span>
          </text:p>
            <text:p text:style-name="common-al">U kunt de vergunning en de bijbehorende stukken inzien van 22 maart 2017 tot en met 3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21 maart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9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9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duiker met stuw en oevervoorzieningen tussen twee tertiaire watergangen op locatie ter plaatse van de Meerndijk nabij nr. 1 in De Meern (code HDSR 95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2398</meta:user-defined>
    <meta:user-defined meta:name="OVERHEIDop.WsbID/DC.identifier">wsb-2017-2398</meta:user-defined>
    <meta:user-defined meta:name="OVERHEID.TaxonomieBeleidsagenda/OVERHEID.category">Ruimte en infrastructuur | Organisatie en beleid</meta:user-defined>
    <meta:user-defined meta:name="OVERHEIDop.referentienummer">1228826</meta:user-defined>
    <meta:user-defined meta:name="DCTERMS.abstract">HDSR - watervergunning voor het aanleggen van een duiker met stuw en oevervoorzieningen tussen twee tertiaire watergangen op locatie ter plaatse van de Meerndijk nabij nr. 1 in De Meern (code HDSR 9516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V 126</meta:user-defined>
    <meta:user-defined meta:name="OVERHEIDop.woonplaats">De Meern</meta:user-defined>
    <meta:user-defined meta:name="OVERHEIDop.straatnaam">Meer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0643 454161</meta:user-defined>
    <meta:user-defined meta:name="OVERHEIDop.versieInformatie"/>
  </office:meta>
</office:document-meta>
</file>