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leg natuurvriendelijke oever Sluiskil</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Aanleg natuurvriendelijke oever Sluiskil ingevolge artikel 5.4 Waterwet door het college van Dijkgraaf en Heemraden is vastgesteld op 15 maart 2017.</text:p>
            <text:p text:style-name="common-al">Het projectplan ligt van 21 maart 2017 tot en met 2 mei 2017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Heleen van der Weijden, Omgevingsmanager (<text:a xlink:href="mailto:h.vanderweijden@wshd.nl" xlink:type="simple">h.vanderweijden@wshd.nl</text:a>).</text:p>
            <text:p text:style-name="common-al"> namens d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leg natuurvriendelijke oever Sluisk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97</meta:user-defined>
    <meta:user-defined meta:name="OVERHEIDop.WsbID/DC.identifier">wsb-2017-2397</meta:user-defined>
    <meta:user-defined meta:name="OVERHEID.TaxonomieBeleidsagenda/OVERHEID.category">Ruimte en infrastruc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Plannen | overig</meta:user-defined>
    <meta:user-defined meta:name="OVERHEID.Waterschap/DCTERMS.publisher">Waterschap Hollandse Delta</meta:user-defined>
    <meta:user-defined meta:name="OVERHEID.Waterschap/OVERHEID.authority">Waterschap Hollandse Delta</meta:user-defined>
    <meta:user-defined meta:name="OVERHEIDop.versieInformatie"/>
  </office:meta>
</office:document-meta>
</file>